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48, Biesenweg 1 A, 6164 R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Biesenhof</text:p>
            <text:p text:style-name="common-al">Locatie: Biesenweg 1 A, 6164 RB Geleen </text:p>
            <text:p text:style-name="common-al">Ontvangstdatum: 27 januari 2017</text:p>
            <text:p text:style-name="common-al">Dossiernummer: Om17.004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954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48, Biesenweg 1 A, 6164 RB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46</meta:user-defined>
    <meta:user-defined meta:name="OVERHEIDop.GmbID/DC.identifier">gmb-2017-19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RB 1a</meta:user-defined>
    <meta:user-defined meta:name="OVERHEIDop.woonplaats">Geleen</meta:user-defined>
    <meta:user-defined meta:name="OVERHEIDop.straatnaam">Biesen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777 329327</meta:user-defined>
    <meta:user-defined meta:name="OVERHEIDop.versieInformatie"/>
  </office:meta>
</office:document-meta>
</file>