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veldesdoorn en 2 eiken, openbaar plantsoen rondom tennisbaan Saturnusstraat 1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V</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rondom tennisbaan Saturnusstraat 1A Oudorp:</text:span> het kappen van 1 veldesdoorn en 2 eiken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veldesdoorn en 2 eiken, openbaar plantsoen rondom tennisbaan Saturnusstraat 1A,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6</meta:user-defined>
    <meta:user-defined meta:name="OVERHEIDop.GmbID/DC.identifier">gmb-2017-195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V 1a</meta:user-defined>
    <meta:user-defined meta:name="OVERHEIDop.woonplaats">Oudorp</meta:user-defined>
    <meta:user-defined meta:name="OVERHEIDop.straatnaam">Satur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9 515928</meta:user-defined>
    <meta:user-defined meta:name="OVERHEIDop.versieInformatie"/>
  </office:meta>
</office:document-meta>
</file>