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17 heeft de gemeente een aanvraag ontvangen voor een ontheffing APV/bijzondere wetten voor aanvraag stookvergunning voor het verstoken van riet op locatie Krimpenerwaard. De aanvraag is geregistreerd onder zaaknummer SXO-2017294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5453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45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45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Krimpen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453</meta:user-defined>
    <meta:user-defined meta:name="OVERHEIDop.GmbID/DC.identifier">gmb-2017-1954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0314.67 440638.52</meta:user-defined>
    <meta:user-defined meta:name="OVERHEIDop.versieInformatie"/>
  </office:meta>
</office:document-meta>
</file>