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iepen, openbaar terrein Wytemalaan voor nr. 28-7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Wytemalaan voor nr. 28-71 Alkmaar:</text:span> het kappen van 6 iepen </text:p>
            <text:p text:style-name="common-al">Datum einde bezwaartermijn: 0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iepen, openbaar terrein Wytemalaan voor nr. 28-7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52</meta:user-defined>
    <meta:user-defined meta:name="OVERHEIDop.GmbID/DC.identifier">gmb-2017-195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V 35</meta:user-defined>
    <meta:user-defined meta:name="OVERHEIDop.woonplaats">Alkmaar</meta:user-defined>
    <meta:user-defined meta:name="OVERHEIDop.straatnaam">Wytemalaan</meta:user-defined>
    <meta:user-defined meta:name="OVERHEID.PostcodeHuisnummer/OVERHEIDop.postcodeHuisnummer">1814GW 60</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09 514761</meta:user-defined>
    <meta:user-defined meta:name="OVERHEID.EPSG28992/DC.spatial">110940 514681</meta:user-defined>
    <meta:user-defined meta:name="OVERHEIDop.versieInformatie"/>
  </office:meta>
</office:document-meta>
</file>