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openbaar plantsoen achter Honkpad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Honkpad 2 Alkmaar:</text:span> het kappen van 1 wilg </text:p>
            <text:p text:style-name="common-al">Datum einde bezwaartermijn: 0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openbaar plantsoen achter Honkpad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48</meta:user-defined>
    <meta:user-defined meta:name="OVERHEIDop.GmbID/DC.identifier">gmb-2017-195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Z 2</meta:user-defined>
    <meta:user-defined meta:name="OVERHEIDop.woonplaats">Alkmaar</meta:user-defined>
    <meta:user-defined meta:name="OVERHEIDop.straatnaam">Honk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20 515932</meta:user-defined>
    <meta:user-defined meta:name="OVERHEIDop.versieInformatie"/>
  </office:meta>
</office:document-meta>
</file>