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els, openbaar plantsoen achter Iepenlaan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EE</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Iepenlaan 8 Alkmaar:</text:span> het kappen van 1 els </text:p>
            <text:p text:style-name="common-al">Datum einde bezwaartermijn: 09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44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4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4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els, openbaar plantsoen achter Iepenlaan 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44</meta:user-defined>
    <meta:user-defined meta:name="OVERHEIDop.GmbID/DC.identifier">gmb-2017-1954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EE 8</meta:user-defined>
    <meta:user-defined meta:name="OVERHEIDop.woonplaats">Alkmaar</meta:user-defined>
    <meta:user-defined meta:name="OVERHEIDop.straatnaam">Iepe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53 516185</meta:user-defined>
    <meta:user-defined meta:name="OVERHEIDop.versieInformatie"/>
  </office:meta>
</office:document-meta>
</file>