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urgemeester Bloemartsstraat 12 en 12 A te Venlo</text:span>
          </text:p>
            <text:p text:style-name="common-al">Voor het veranderen van een buitenopslag in een binnenopslag en het vergroten van een</text:p>
            <text:p text:style-name="common-al">Verzonden op 6 november 2017</text:p>
            <text:p text:style-name="common-al">Kenmerk 11921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4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43</meta:user-defined>
    <meta:user-defined meta:name="OVERHEIDop.GmbID/DC.identifier">gmb-2017-19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E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0.7 375723.01</meta:user-defined>
    <meta:user-defined meta:name="OVERHEIDop.versieInformatie"/>
  </office:meta>
</office:document-meta>
</file>