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105 plaatsen reclame (zaaknummer: 3174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5 </text:span>
            <text:span text:style-name="nadrukvet">– </text:span>ontvangen 2 november 2017 voor het plaatsen van 2 verlichte reclameobjecten (uitsteekbak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44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4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105 plaatsen reclame (zaaknummer: 317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42</meta:user-defined>
    <meta:user-defined meta:name="OVERHEIDop.GmbID/DC.identifier">gmb-2017-19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05</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9 503089</meta:user-defined>
    <meta:user-defined meta:name="OVERHEIDop.versieInformatie"/>
  </office:meta>
</office:document-meta>
</file>