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in de voortuin, Nassaulaan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K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18 Alkmaar:</text:span> het kappen van een iep in de voortuin </text:p>
            <text:p text:style-name="common-al">Datum einde bezwaartermijn: 0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in de voortuin, Nassaulaan 1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36</meta:user-defined>
    <meta:user-defined meta:name="OVERHEIDop.GmbID/DC.identifier">gmb-2017-195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K 18</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24 516201</meta:user-defined>
    <meta:user-defined meta:name="OVERHEIDop.versieInformatie"/>
  </office:meta>
</office:document-meta>
</file>