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8 grove dennen op de locatie Charlotte van Bourbon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november 2017</text:p>
            <text:p text:style-name="common-al">Locatie: Charlotte van Bourbonlaan 18 in Eerbeek</text:p>
            <text:p text:style-name="common-al">Voor: het kappen van 8 grove dennen</text:p>
            <text:p text:style-name="common-al">Activiteit(en): Kap</text:p>
            <text:p text:style-name="common-al">Registratienummer: SXO-2017-081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543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3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8 grove dennen op de locatie Charlotte van Bourbonlaan 1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32</meta:user-defined>
    <meta:user-defined meta:name="OVERHEIDop.GmbID/DC.identifier">gmb-2017-195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18</meta:user-defined>
    <meta:user-defined meta:name="OVERHEIDop.woonplaats">Eerbeek</meta:user-defined>
    <meta:user-defined meta:name="OVERHEIDop.straatnaam">Charlotte van Bourbon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86 456195</meta:user-defined>
    <meta:user-defined meta:name="OVERHEIDop.versieInformatie"/>
  </office:meta>
</office:document-meta>
</file>