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47, Nusterweg 104, 6136 KV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tijdelijke opslaghal</text:p>
            <text:p text:style-name="common-al">Locatie: Nusterweg 104, 6136 KV Sittard </text:p>
            <text:p text:style-name="common-al">Ontvangstdatum: 24 januari 2017</text:p>
            <text:p text:style-name="common-al">Dossiernummer: Om17.004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9543</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43</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43</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47, Nusterweg 104, 6136 KV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543</meta:user-defined>
    <meta:user-defined meta:name="OVERHEIDop.GmbID/DC.identifier">gmb-2017-19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KV 104</meta:user-defined>
    <meta:user-defined meta:name="OVERHEIDop.woonplaats">Sittard</meta:user-defined>
    <meta:user-defined meta:name="OVERHEIDop.straatnaam">Nuster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370 337431</meta:user-defined>
    <meta:user-defined meta:name="OVERHEIDop.versieInformatie"/>
  </office:meta>
</office:document-meta>
</file>