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en 25 februari 2018 Boeken- en platen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17 heeft de gemeente een aanvraag ontvangen voor een evenementenvergunning op locatie Laan ten Bogaerde 7 te Sint-Oedenrode. De aanvraag is geregistreerd onder zaaknummer VEV-2017-160.</text:p>
            <text:p text:style-name="common-al">Omschrijving evenement: 24 en 25 februari 2018 Boeken- en platenbeur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542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2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2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4 en 25 februari 2018 Boeken- en platenb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23</meta:user-defined>
    <meta:user-defined meta:name="OVERHEIDop.GmbID/DC.identifier">gmb-2017-195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GD 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127 397770</meta:user-defined>
    <meta:user-defined meta:name="OVERHEIDop.versieInformatie"/>
  </office:meta>
</office:document-meta>
</file>