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een nieuwe entree, Mr.P.J.Troelstrakade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TB4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r.P.J.Troelstrakade 42 Alkmaar</text:span>: het realiseren van een nieuwe entree </text:p>
            <text:p text:style-name="common-al">Datum ontvangst: 14 augustus 201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42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een nieuwe entree, Mr.P.J.Troelstrakade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20</meta:user-defined>
    <meta:user-defined meta:name="OVERHEIDop.GmbID/DC.identifier">gmb-2017-195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TB 42</meta:user-defined>
    <meta:user-defined meta:name="OVERHEIDop.woonplaats">Alkmaar</meta:user-defined>
    <meta:user-defined meta:name="OVERHEIDop.straatnaam">Mr. P.J. Troelstra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40 515111</meta:user-defined>
    <meta:user-defined meta:name="OVERHEIDop.versieInformatie"/>
  </office:meta>
</office:document-meta>
</file>