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n Heuvel 72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/>
            <text:p text:style-name="common-al">Zaaknummer: 609443</text:p>
            <text:p text:style-name="common-al"/>
            <text:p text:style-name="common-al">Omschrijving: plaatsen van 5 airco units</text:p>
            <text:p text:style-name="common-al"/>
            <text:p text:style-name="common-al">Locatie: Den Heuvel 72, 6881VE Velp </text:p>
            <text:p text:style-name="common-al"/>
            <text:p text:style-name="common-al">Datum ontvangst: 27-10-2017</text:p>
            <text:p text:style-name="common-al"/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common-al"/>
            <text:p text:style-name="common-al">Datum publicatie: 08-11-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95411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411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411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n Heuvel 72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411</meta:user-defined>
    <meta:user-defined meta:name="OVERHEIDop.GmbID/DC.identifier">gmb-2017-1954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1VE 72</meta:user-defined>
    <meta:user-defined meta:name="OVERHEIDop.woonplaats">Velp</meta:user-defined>
    <meta:user-defined meta:name="OVERHEIDop.straatnaam">Den heuvel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5353 445289</meta:user-defined>
    <meta:user-defined meta:name="OVERHEIDop.versieInformatie"/>
  </office:meta>
</office:document-meta>
</file>