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-vergunning, verkoop van vuurwerk, 28, 29 en 30 december 2017, Schildersbedrijf Pelgrim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verleend aan Schildersbedrijf Pelgrim Westervoort BV voor de verkoop van vuurwerk op 28, 29 en 30 december 2017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541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1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1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, verkoop van vuurwerk, 28, 29 en 30 december 2017, Schildersbedrijf Pelgrim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410</meta:user-defined>
    <meta:user-defined meta:name="OVERHEIDop.GmbID/DC.identifier">gmb-2017-1954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Z 1</meta:user-defined>
    <meta:user-defined meta:name="OVERHEIDop.woonplaats">Westervoort</meta:user-defined>
    <meta:user-defined meta:name="OVERHEIDop.straatnaam">Het Ambach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86 441381</meta:user-defined>
    <meta:user-defined meta:name="OVERHEIDop.versieInformatie"/>
  </office:meta>
</office:document-meta>
</file>