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105a, 9721 AJ Groningen – splitsen woning (26-01-2017, 2016722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4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105a, 9721 AJ Groningen – splitsen woning (26-01-2017, 2016722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41</meta:user-defined>
    <meta:user-defined meta:name="OVERHEIDop.GmbID/DC.identifier">gmb-2017-19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J 105a</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0 579626</meta:user-defined>
    <meta:user-defined meta:name="OVERHEIDop.versieInformatie"/>
  </office:meta>
</office:document-meta>
</file>