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59, 7311 AW, Apeldoorn, het pand te mogen gebruiken als family-entertainment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november 2017</text:p>
            <text:p text:style-name="common-al">Wabonummer: D17/0167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40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0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0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59, 7311 AW, Apeldoorn, het pand te mogen gebruiken als family-entertainmentcen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08</meta:user-defined>
    <meta:user-defined meta:name="OVERHEIDop.GmbID/DC.identifier">gmb-2017-195408</meta:user-defined>
    <meta:user-defined meta:name="OVERHEID.TaxonomieBeleidsagenda/OVERHEID.category">Ruimte en infrastructuur | Organisatie en beleid</meta:user-defined>
    <meta:user-defined meta:name="OVERHEIDop.referentienummer">D17/016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W 159a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93 469935</meta:user-defined>
    <meta:user-defined meta:name="OVERHEIDop.versieInformatie"/>
  </office:meta>
</office:document-meta>
</file>