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eiger met plateau t.b.v. een evenement van 1 mei 2018 tot 1 november 2018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2 Alkmaar</text:span>: het plaatsen van een steiger met plateau t.b.v. een evenement van 1 mei 2018 tot 1 november 2018 </text:p>
            <text:p text:style-name="common-al">Datum ontvangst: 1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4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eiger met plateau t.b.v. een evenement van 1 mei 2018 tot 1 november 2018, Koo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03</meta:user-defined>
    <meta:user-defined meta:name="OVERHEIDop.GmbID/DC.identifier">gmb-2017-19540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2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3 516283</meta:user-defined>
    <meta:user-defined meta:name="OVERHEIDop.versieInformatie"/>
  </office:meta>
</office:document-meta>
</file>