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8 bomen, openbaar terrein Moermontlaan, Sonnenburg, Ravelijn, Rammekens en omstrek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Moermontlaan, Sonnenburg, Ravelijn, Rammekens en omstreken Alkmaar</text:span>: het kappen van 28 bomen Datum ontvangst: 1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8 bomen, openbaar terrein Moermontlaan, Sonnenburg, Ravelijn, Rammekens en omstrek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1</meta:user-defined>
    <meta:user-defined meta:name="OVERHEIDop.GmbID/DC.identifier">gmb-2017-195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Moermontlaan</meta:user-defined>
    <meta:user-defined meta:name="OVERHEID.PostcodeHuisnummer/OVERHEIDop.postcodeHuisnummer">1823HN 12</meta:user-defined>
    <meta:user-defined meta:name="OVERHEIDop.straatnaam">Sonnenburg</meta:user-defined>
    <meta:user-defined meta:name="OVERHEIDop.straatnaam">Rammeken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49 516597</meta:user-defined>
    <meta:user-defined meta:name="OVERHEID.EPSG28992/DC.spatial">112804 516620</meta:user-defined>
    <meta:user-defined meta:name="OVERHEID.EPSG28992/DC.spatial">112872 516533</meta:user-defined>
    <meta:user-defined meta:name="OVERHEIDop.versieInformatie"/>
  </office:meta>
</office:document-meta>
</file>