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span text:style-name="nadrukvet">
              <text:span text:style-name="nadrukvet">Floralaan 2 te Venlo</text:span>
            </text:span>
          </text:p>
            <text:p text:style-name="common-al">Voor het aanbrengen van handelsreclame</text:p>
            <text:p text:style-name="common-al">Verzonden op 6 november 2017</text:p>
            <text:p text:style-name="common-al">Kenmerk 1211493</text:p>
            <text:p text:style-name="common-al">Door dit besluit is de uiterste beslisdatum 20 december 2017</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39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9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9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399</meta:user-defined>
    <meta:user-defined meta:name="OVERHEIDop.GmbID/DC.identifier">gmb-2017-195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B 8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793.58 379159.43</meta:user-defined>
    <meta:user-defined meta:name="OVERHEIDop.versieInformatie"/>
  </office:meta>
</office:document-meta>
</file>