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2 eiken en 1 tamme kastanje, openbaar terrein achter Robbenkoog 1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2BB1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terrein achter Robbenkoog 14 Alkmaar</text:span>: het kappen van 2 eiken en 1 tamme kastanje</text:p>
            <text:p text:style-name="common-al">  Datum ontvangst: 1 novem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5396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39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39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2 eiken en 1 tamme kastanje, openbaar terrein achter Robbenkoog 1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396</meta:user-defined>
    <meta:user-defined meta:name="OVERHEIDop.GmbID/DC.identifier">gmb-2017-1953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2BB 14</meta:user-defined>
    <meta:user-defined meta:name="OVERHEIDop.woonplaats">Alkmaar</meta:user-defined>
    <meta:user-defined meta:name="OVERHEIDop.straatnaam">Robbenkoo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4101 517357</meta:user-defined>
    <meta:user-defined meta:name="OVERHEIDop.versieInformatie"/>
  </office:meta>
</office:document-meta>
</file>