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esdoorns, openbaar terrein, voorkant schoolcomplex Slochterwaard 17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KV179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, voorkant schoolcomplex Slochterwaard 179 Alkmaar</text:span>: het kappen van 3 esdoorns </text:p>
            <text:p text:style-name="common-al">Datum ontvangst: 1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39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esdoorns, openbaar terrein, voorkant schoolcomplex Slochterwaard 17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94</meta:user-defined>
    <meta:user-defined meta:name="OVERHEIDop.GmbID/DC.identifier">gmb-2017-195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KV 179</meta:user-defined>
    <meta:user-defined meta:name="OVERHEIDop.woonplaats">Alkmaar</meta:user-defined>
    <meta:user-defined meta:name="OVERHEIDop.straatnaam">Slocht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41 517773</meta:user-defined>
    <meta:user-defined meta:name="OVERHEIDop.versieInformatie"/>
  </office:meta>
</office:document-meta>
</file>