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Marspoort Galerie, Marspoortstraat 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</text:p>
            <text:p text:style-name="common-al">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arspoort Galerie, Marspoortstraat 9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39</meta:user-defined>
    <meta:user-defined meta:name="OVERHEIDop.GmbID/DC.identifier">gmb-2017-19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