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ambrugge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garagebox op het terrein van de sportaccomodatie Baambruggestraat 10 ten behoeve van opslag</text:p>
            <text:p text:style-name="common-al"/>
            <text:p text:style-name="common-al">Ons kenmerk: 2017205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aambruggestraat 1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38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8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8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ambrugge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87</meta:user-defined>
    <meta:user-defined meta:name="OVERHEIDop.GmbID/DC.identifier">gmb-2017-195387</meta:user-defined>
    <meta:user-defined meta:name="OVERHEID.TaxonomieBeleidsagenda/OVERHEID.category">Ruimte en infrastructuur | Organisatie en beleid</meta:user-defined>
    <meta:user-defined meta:name="DCTERMS.abstract">Het plaatsen van een garagebox op het terrein van de sportaccomodatie Baambruggestraat 10 ten behoeve van opslag</meta:user-defined>
    <meta:user-defined meta:name="OVERHEIDop.referentienummer">201720568/6529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66.593 452649.824</meta:user-defined>
    <meta:user-defined meta:name="OVERHEIDop.versieInformatie"/>
  </office:meta>
</office:document-meta>
</file>