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standplaats bereiden en verkopen van oliebollen, appelbeignets en dergelijke</text:p>
      <text:section text:name="zakelijke-mededeling_id1-3-2" text:style-name="zakelijke-mededeling">
        <text:section text:name="zakelijke-mededeling-tekst_id1-3-2-1" text:style-name="zakelijke-mededeling-tekst">
          <text:section text:name="tekst_id1-3-2-1-1" text:style-name="tekst">
            <text:p text:style-name="tussenkopcur">Vergunningsaanvraag voor het innemen van een standplaats voor bereiding en verkoop van oliebollen op 17, 28,29, 30 en 31 december 2017, voor het pand van bakkerij Vaags Zonnebrink (hoek Weurden)</text:p>
            <text:p text:style-name="common-al">Bakkerij Vaags heeft, op grond van artikel 5.14 van de Algemene Plaatselijke Verordening, vergunning aangevraagd voor het innemen van een standplaats ten behoeve van de bereiding en verkoop van oliebollen, appelbeignets en dergelijke 17, 28,29, 30 en 31 december 2017 op het trottoir voor het pand van bakkerij Vaags aan de Zonnebrink (hoek Weurden) in Winterswijk.</text:p>
            <text:p text:style-name="common-al"/>
            <text:p text:style-name="common-al">Deze vergunningsaanvraag ligt met ingang van 15 november 2017 gedurende een periode van één week ter inzage bij de receptie van het gemeentekantoor, Stationsstraat 25. </text:p>
            <text:p text:style-name="common-al"/>
            <text:p text:style-name="common-al">Belanghebbenden kunnen van 15 tot en met 21 november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425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37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7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7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standplaats bereiden en verkopen van oliebollen, appelbeignets en dergelij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5376</meta:user-defined>
    <meta:user-defined meta:name="OVERHEIDop.GmbID/DC.identifier">gmb-2017-19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G 1</meta:user-defined>
    <meta:user-defined meta:name="OVERHEIDop.woonplaats">Winterswijk</meta:user-defined>
    <meta:user-defined meta:name="OVERHEIDop.straatnaam">Weurden</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92 443191</meta:user-defined>
    <meta:user-defined meta:name="OVERHEIDop.versieInformatie"/>
  </office:meta>
</office:document-meta>
</file>