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ondersteunende horeca Fika Company B.V., Groenmarkt 3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het plaatsen van een terras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953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Fika Company B.V., Groenmarkt 32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37</meta:user-defined>
    <meta:user-defined meta:name="OVERHEIDop.GmbID/DC.identifier">gmb-2017-19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32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9 461766</meta:user-defined>
    <meta:user-defined meta:name="OVERHEIDop.versieInformatie"/>
  </office:meta>
</office:document-meta>
</file>