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Loet , Krimpenerbos , Crimpen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november 2017 een besluit genomen op de aanvraag met zaaknummer SXO-20172846 voor een evenementenvergunning voor een mountainbiketocht jong en oud en kidscross van 15 km op 11 , 12 en 13-11-2017 op locatie De Loet , Krimpenerbos , Crimpenerhou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3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Loet , Krimpenerbos , Crimpen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62</meta:user-defined>
    <meta:user-defined meta:name="OVERHEIDop.GmbID/DC.identifier">gmb-2017-19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