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ldeck-Pyrmontstraat 12a, 9722 GM Groningen – verbouwen kamerverhuurbedrijf naar 2 zelfstandige woonfuncties (27-01-2017, 2016723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ldeck-Pyrmontstraat 12a, 9722 GM Groningen – verbouwen kamerverhuurbedrijf naar 2 zelfstandige woonfuncties (27-01-2017, 201672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36</meta:user-defined>
    <meta:user-defined meta:name="OVERHEIDop.GmbID/DC.identifier">gmb-2017-1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M 12a</meta:user-defined>
    <meta:user-defined meta:name="OVERHEIDop.woonplaats">Groningen</meta:user-defined>
    <meta:user-defined meta:name="OVERHEIDop.straatnaam">Waldeck-Pyrmo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9 579853</meta:user-defined>
    <meta:user-defined meta:name="OVERHEIDop.versieInformatie"/>
  </office:meta>
</office:document-meta>
</file>