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Dellaertlaan 21, 1171 HE, uitbreiden van de woning op de (gedeeltelijk) begane grond en 1e verdieping (aan de achterzijde), 03-02-2017, 1615980.</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9535</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35</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35</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hoevedorp, Dellaertlaan 21, 1171 HE, uitbreiden van de woning op de (gedeeltelijk) begane grond en 1e verdieping (aan de achterzijde), 03-02-2017, 161598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9535</meta:user-defined>
    <meta:user-defined meta:name="OVERHEIDop.GmbID/DC.identifier">gmb-2017-195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HE 21</meta:user-defined>
    <meta:user-defined meta:name="OVERHEIDop.woonplaats">Badhoevedorp</meta:user-defined>
    <meta:user-defined meta:name="OVERHEIDop.straatnaam">Dellaert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4383 483084</meta:user-defined>
    <meta:user-defined meta:name="OVERHEIDop.versieInformatie"/>
  </office:meta>
</office:document-meta>
</file>