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ing ligplaatsvergunning: Woonschepenhaven 49, 9723 CJ Groningen – (25 oktober, 20170704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maken bekend dat de bovenstaande ligplaatsvergunning is verleend. Deze ligplaatsvergunning ligt ter inzage bij de afdeling Vergunningverlening, Toezicht en Handhaving (VTH), Harm Buiterplein 1, telefoon 14050. Geopend op werkdagen van 9.00 tot 13.00 uur vrije inloop zonder afspraak. Van 13:00 tot 17:00 uur alleen op afspraak. Een afspraak kunt u maken via <text:a xlink:href="http://www.groningen.nl/loket" xlink:type="simple">groningen.nl/loket</text:a>. Indien u het niet eens bent met een verleende vergunning dan kunt u daartegen bezwaar maken in het kader van de Algemene wet bestuursrecht. Dat kan tot 6 weken na de datum van verlening. Een bezwaarschrift kunt u kosteloos indienen bij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534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34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34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ing ligplaatsvergunning: Woonschepenhaven 49, 9723 CJ Groningen – (25 oktober, 2017070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343</meta:user-defined>
    <meta:user-defined meta:name="OVERHEIDop.GmbID/DC.identifier">gmb-2017-1953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J 47</meta:user-defined>
    <meta:user-defined meta:name="OVERHEIDop.woonplaats">Groningen</meta:user-defined>
    <meta:user-defined meta:name="OVERHEIDop.straatnaam">Woonschepenhav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990 582303</meta:user-defined>
    <meta:user-defined meta:name="OVERHEIDop.versieInformatie"/>
  </office:meta>
</office:document-meta>
</file>