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individuele gehandicaptenparkeerplaats op het parkeerterrein aan de Brouw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Etten-Leur maken bekend dat zij bij besluit van 6 november 2017</text:p>
            <text:p text:style-name="common-al">bovenstaand verkeersbesluit hebben genomen.</text:p>
            <text:p text:style-name="common-al">Het verkeersbesluit ligt durende zes weken na deze openbare bekendmaking voor eenieder ter inzage in het informatiecentrum in het stadskantoor. Tevens is het verkeersbesluit te vinden via www.overuwbuurt.overheid.nl. </text:p>
            <text:p text:style-name="common-al">Etten-Leur, 8 november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3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individuele gehandicaptenparkeerplaats op het parkeerterrein aan de Brouw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40</meta:user-defined>
    <meta:user-defined meta:name="OVERHEIDop.GmbID/DC.identifier">gmb-2017-19534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