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controles tijdens weekma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veiligheid op het weekmarktterrein is natuurlijk van het grootste belang. Niet alleen tijdens de weekmarkturen, maar ook tijdens de op- en afbouw. Zowel voor de marktkooplieden als voor de bezoekers. </text:p>
            <text:p text:style-name="common-al">Daarom zijn het plein aangrenzend aan de Markt en Markthof én het Raadhuisplein tijdens de weekmarkt afgesloten voor alle verkeer. </text:p>
            <text:p text:style-name="common-al">Opgelet: Binnenkort wordt daar extra gecontroleerd op het naleven van de verkeersregel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533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3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controles tijdens week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32</meta:user-defined>
    <meta:user-defined meta:name="OVERHEIDop.GmbID/DC.identifier">gmb-2017-195332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