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lkerdijk 45 tijdelijke woonunit (zaaknummer: 317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dijk 45 </text:span>
            <text:span text:style-name="nadrukvet">– </text:span>ontvangen 2 november 2017 voor het plaatsen van een tijdelijke woonunit i.v.m. de herbouw van de bestaande woonboerderij.</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3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lkerdijk 45 tijdelijke woonunit (zaaknummer: 317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31</meta:user-defined>
    <meta:user-defined meta:name="OVERHEIDop.GmbID/DC.identifier">gmb-2017-19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Zalk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23 504481</meta:user-defined>
    <meta:user-defined meta:name="OVERHEIDop.versieInformatie"/>
  </office:meta>
</office:document-meta>
</file>