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est-Indischekade 300, 9715 TR Groningen – vellen 1 boom (02-02-2017, 20177009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3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est-Indischekade 300, 9715 TR Groningen – vellen 1 boom (02-02-2017, 2017700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33</meta:user-defined>
    <meta:user-defined meta:name="OVERHEIDop.GmbID/DC.identifier">gmb-2017-19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TR 300</meta:user-defined>
    <meta:user-defined meta:name="OVERHEIDop.woonplaats">Groningen</meta:user-defined>
    <meta:user-defined meta:name="OVERHEIDop.straatnaam">West-Indische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68 584206</meta:user-defined>
    <meta:user-defined meta:name="OVERHEIDop.versieInformatie"/>
  </office:meta>
</office:document-meta>
</file>