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stgraaf 47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91</text:p>
            <text:p text:style-name="common-al">Verleend op 6 november 2017</text:p>
            <text:p text:style-name="common-al">het plaatsen van een dakkapel aan de voorzijde van de nieuwbouwwon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5328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28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28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stgraaf 47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5328</meta:user-defined>
    <meta:user-defined meta:name="OVERHEIDop.GmbID/DC.identifier">gmb-2017-1953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BG 47</meta:user-defined>
    <meta:user-defined meta:name="OVERHEIDop.woonplaats">Sint-Michielsgestel</meta:user-defined>
    <meta:user-defined meta:name="OVERHEIDop.straatnaam">Vestgraaf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608 405523</meta:user-defined>
    <meta:user-defined meta:name="OVERHEIDop.versieInformatie"/>
  </office:meta>
</office:document-meta>
</file>