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het bouwen van een garage op de locatie Enkweg 21 in Eerbeek</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Enkweg 21 in Eerbeek</text:p>
            <text:p text:style-name="common-al">Voor: het bouwen van een garage </text:p>
            <text:p text:style-name="common-al">Activiteit(en): Het bouwen van een bouwwerk </text:p>
            <text:p text:style-name="common-al">Registratienummer: SXO-2017-0810</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531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1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1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uiten behandeling gestelde aanvraag reguliere omgevingsvergunning, voor het bouwen van een garage op de locatie Enkweg 2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16</meta:user-defined>
    <meta:user-defined meta:name="OVERHEIDop.GmbID/DC.identifier">gmb-2017-195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X 21</meta:user-defined>
    <meta:user-defined meta:name="OVERHEIDop.woonplaats">Eerbeek</meta:user-defined>
    <meta:user-defined meta:name="OVERHEIDop.straatnaam">Enk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30 457096</meta:user-defined>
    <meta:user-defined meta:name="OVERHEIDop.versieInformatie"/>
  </office:meta>
</office:document-meta>
</file>