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Provincialeweg 1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536AC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vincialeweg 13 Markenbinnen</text:span>: het aanleggen van een in- en uitrit </text:p>
            <text:p text:style-name="common-al">Datum ontvangst: 28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Provincialeweg 13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10</meta:user-defined>
    <meta:user-defined meta:name="OVERHEIDop.GmbID/DC.identifier">gmb-2017-19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C 13</meta:user-defined>
    <meta:user-defined meta:name="OVERHEIDop.woonplaats">Markenbinn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99 504588</meta:user-defined>
    <meta:user-defined meta:name="OVERHEIDop.versieInformatie"/>
  </office:meta>
</office:document-meta>
</file>