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Leliestraat 34/32 en 34/34, 9712 SX Groningen – verbouwen en samenvoegen 2 monumentale panden (01-02-2017, 2016723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3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Leliestraat 34/32 en 34/34, 9712 SX Groningen – verbouwen en samenvoegen 2 monumentale panden (01-02-2017, 201672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31</meta:user-defined>
    <meta:user-defined meta:name="OVERHEIDop.GmbID/DC.identifier">gmb-2017-1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X 34 34</meta:user-defined>
    <meta:user-defined meta:name="OVERHEIDop.woonplaats">Groningen</meta:user-defined>
    <meta:user-defined meta:name="OVERHEIDop.straatnaam">Grote Lel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7 582280</meta:user-defined>
    <meta:user-defined meta:name="OVERHEIDop.versieInformatie"/>
  </office:meta>
</office:document-meta>
</file>