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APV Gemeente Sint Anthonis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van de gemeente Sint Anthonis;</text:p>
            <text:p text:style-name="al"/>
            <text:p text:style-name="al">gelezen het voorstel van het College van burgemeester en wethouders van 29 augustus 2017;</text:p>
            <text:p text:style-name="al"/>
            <text:p text:style-name="al">gelet op het besprokene in de commissievergadering van 3 oktober 2017; gelet op artikel 149 van de Gemeentewet;</text:p>
            <text:p text:style-name="al">BESLUIT:</text:p>
            <text:p text:style-name="al"/>
            <text:p text:style-name="al">De Algemene Plaatselijke Verordening Gemeente 2014 als volgt te wijzigen:</text:p>
            <text:p text:style-name="al"/>
            <text:p text:style-name="al">Toevoeging Artikel 2.28 </text:p>
            <text:p text:style-name="al"/>
            <text:p text:style-name="al">
            <text:span text:style-name="nadrukvet">Artikel 2:28 Exploitatievergunning horecabedrijf</text:span>
          </text:p>
            <text:p text:style-name="al">Het is verboden een openbare inrichting te exploiteren zonder of in afwijking van de vergunning van de burgemeester.</text:p>
            <text:p text:style-name="al">De burgemeester kan soorten openbare inrichtingen aanwijzen waarvoor het verbod van het eerste lid niet geldt.</text:p>
            <text:p text:style-name="al">De burgemeester kan een nadere termijn bepalen gedurende welke het verbod van lid 1 uitsluitend geldt voor openbare inrichtingen die niet beschikken over een vergunning conform artikel 3 van de Drank en Horecawet.</text:p>
            <text:p text:style-name="al">De burgemeester kan voorschriften verbinden aan de exploitatievergunning.</text:p>
            <text:p text:style-name="al">Het is verboden een openbare inrichting voor bezoekers geopend te hebben, zonder dat ten minste één van de op de vergunning vermelde exploitanten, beheerders of leidinggevenden in de inrichting aanwezig zijn.</text:p>
            <text:p text:style-name="al">In de aanvraag om vergunning wordt in ieder geval vermeld:</text:p>
            <text:p text:style-name="al">personalia en het adres van de exploitant en de beheerder;</text:p>
            <text:p text:style-name="al">adres en de aard en exploitatiewijze van de inrichting;</text:p>
            <text:p text:style-name="al">personalia en het adres van de leidinggevenden;</text:p>
            <text:p text:style-name="al">nauwkeurige beschrijving van de inrichting, waarbij is opgenomen de oppervlakte daarvan en een plattegrond van de inrichting.</text:p>
            <text:p text:style-name="al">De burgemeester weigert de exploitatievergunning geheel of gedeeltelijk indien één of meer van de exploitanten, beheerders of leidinggevenden niet voldoen aan de volgende eisen:</text:p>
            <text:p text:style-name="al">zij mogen niet onder curatele staan dan wel uit de ouderlijke macht of voogdij ontzet zijn;</text:p>
            <text:p text:style-name="al">zij mogen niet in enig opzicht van slecht levensgedrag zijn;</text:p>
            <text:p text:style-name="al">zij moeten de leeftijd van eenentwintig jaar hebben bereikt.</text:p>
            <text:p text:style-name="al">De burgemeester weigert de vergunning volledig:</text:p>
            <text:p text:style-name="al">indien voor de exploitatie of vestiging van een openbare inrichting tevens een vergunning op basis van de Drank- en Horecawet is vereist en deze vergunning is geweigerd;</text:p>
            <text:p text:style-name="al">indien de openbare orde en/of veiligheid ter plaatse door de aanwezigheid van de openbare inrichting in gevaar komt;</text:p>
            <text:p text:style-name="al">indien de woon en/of leefomgeving op onaanvaardbare wijze negatief zal worden beïnvloed;</text:p>
            <text:p text:style-name="al">indien redelijkerwijs moet worden aangenomen dat de feitelijke toestand niet in overeenstemming is met de ingediende aanvraag;</text:p>
            <text:p text:style-name="al">in het geval en onder de voorwaarden als bedoeld in artikel 3 van de Wet bevordering integriteitsbeoordelingen door het openbaar bestuur.</text:p>
            <text:p text:style-name="al">De burgemeester kan de exploitatievergunning weigeren:</text:p>
            <text:p text:style-name="al">indien de exploitatie van de openbare inrichting in strijd is met een geldend bestemmingsplan, beheersverordening, exploitatieplan of voorbereidingsbesluit;</text:p>
            <text:p text:style-name="al">indien de termijn zoals bedoeld in het twaalfde lid nog niet is verstreken. </text:p>
            <text:p text:style-name="al">De vergunning wordt door de burgemeester ingetrokken indien: </text:p>
            <text:p text:style-name="al">deze is verleend op grond van door de exploitant verstrekte onjuiste of onvolledige informatie en een ander besluit op de aanvraag zou zijn genomen indien bij het nemen daarvan de juiste omstandigheden volledig bekend waren geweest;</text:p>
            <text:p text:style-name="al">een leidinggevende niet langer voldoet aan de eisen, zoals die zijn vermeld in het zevende lid;</text:p>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p text:style-name="al">voor de exploitatie van een openbare inrichting tevens een vergunning op basis van de Drank- en Horecawet is vereist en deze vergunning is ingetrokken.</text:p>
            <text:p text:style-name="al">De vergunning kan door de burgemeester worden ingetrokken indien:</text:p>
            <text:p text:style-name="al">gehandeld wordt in strijd met de aan de vergunning verbonden voorschriften en beperkingen;</text:p>
            <text:p text:style-name="al">het bij het vijfde lid gestelde verbod wordt overtreden.</text:p>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p text:style-name="al">De exploitatievergunning vervalt wanneer:</text:p>
            <text:p text:style-name="al">De exploitatie van het bedrijf feitelijk is beëindigd of (gedeeltelijk) overgedragen;</text:p>
            <text:p text:style-name="al">Zes maanden zijn verlopen na het onherroepelijk worden van de exploitatievergunning, zonder dat van deze vergunning gebruik is gemaakt;</text:p>
            <text:p text:style-name="al">Gedurende zes maanden anders dan wegens overmacht geen gebruik is gemaakt van de exploitatievergunning.</text:p>
            <text:p text:style-name="al">De burgemeester stelt een uitvoeringsplan op in het kader van het overgangsrecht.</text:p>
            <text:p text:style-name="al">Paragraaf 4.1.3.3. van de Algemene wet bestuursrecht (positieve fictieve beschikking bij niet tijdig beslissen) is niet van toepassing op de vergunning bedoeld in het eerste lid.</text:p>
            <text:p text:style-name="al"/>
            <text:p text:style-name="al">Toevoeging Afdeling 10A en Artikel 2.40a van de APV</text:p>
            <text:p text:style-name="al"/>
          </text:section>
          <text:section text:name="paragraaf_id1-3-2-2-2" text:style-name="paragraaf">
            <text:p text:style-name="paragraaf_kop">Afdeling 10A Tegengaan onveilig, niet leefbaar en malafide ondernemersklimaat</text:p>
          </text:section>
          <text:section text:name="artikel_id1-3-2-2-3" text:style-name="artikel">
            <text:p text:style-name="artikel_kop_titel"><text:span text:style-name="artikel_kop_label">Artikel</text:span> <text:span text:style-name="artikel_kop_nr">2:40a</text:span> Verbod exploiteren bedrijf zonder benodigde vergunning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p text:style-name="al"/>
            <text:p text:style-name="al">2. 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p text:style-name="al"/>
            <text:p text:style-name="al">3. Het is verboden zonder vergunning van de burgemeester een bedrijf uit te oefenen:</text:p>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text:p>
            <text:p text:style-name="al"/>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5. Naast en in aanvulling op artikel 1:4 lid 1 APV kunnen voorschriften en beperkingen worden worden verbonden aan een exploitatievergunning die wordt verleed krachtens het tweede lid van deze bepaling, die strekken ter bescherming van de belangen, zoals opgenomen in het vierde lid van deze bepaling.  </text:p>
            <text:p text:style-name="al">6.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i. indien de burgemeester dat nodig acht voor de beoordeling van een aanvraag kan hij verlangen dat aanvullende gegevens worden overgelegd.</text:p>
            <text:p text:style-name="al"/>
            <text:p text:style-name="al">7. Onverminderd het bepaalde in artikel 1:6 kan de burgemeester een vergunning als bedoeld in het derde lid intrekken of wijzigen:</text:p>
            <text:p text:style-name="al">a. in het belang van het voorkomen of beperken van overlast of strafbare feiten; </text:p>
            <text:p text:style-name="al"> b. indien het gebied door de wijze van de exploitatie nadelig wordt beïnvloed of dreigt te worden beïnvloed; </text:p>
            <text:p text:style-name="al">c. indien de exploitant of beheerder in enig opzicht van slecht levensgedrag is;</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p text:style-name="al">h. indien er strafbare feiten in het bedrijf hebben plaatsgevonden of plaatsvinden;</text:p>
            <text:p text:style-name="al"> 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p text:style-name="al"/>
            <text:p text:style-name="al">8. 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p text:style-name="al"/>
            <text:p text:style-name="al">9. 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p text:style-name="al"/>
            <text:p text:style-name="al">10. Het is een ieder verboden een overeenkomstig het zevende lid van deze bepaling gesloten bedrijf of gebouw te betreden of daarin te verblijven.</text:p>
            <text:p text:style-name="al"/>
            <text:p text:style-name="al">11. De sluiting kan door de burgemeester worden opgeheven indien uit later bekend geworden feiten en omstandigheden moet worden afgeleid dat de bescherming van de belangen in verband waarmee deze regeling van kracht is, geen langere sluiting vergen.</text:p>
            <text:p text:style-name="al"/>
            <text:p text:style-name="al">12.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p text:style-name="al"/>
            <text:p text:style-name="al">13. Het is verboden een bedrijf voor bezoekers geopend te hebben zonder dat een op de vergunning vermelde beheerder in het bedrijf aanwezig is. </text:p>
            <text:p text:style-name="al"/>
            <text:p text:style-name="al">14. 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p text:style-name="al"/>
            <text:p text:style-name="al">15. Op de vergunning als bedoeld in het derde lid is paragraaf 4.1.3.3 van de Algemene wet bestuursrecht (positieve beschikking bij niet tijdig beslissen) niet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53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APV Gemeente Sint Anthonis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09</meta:user-defined>
    <meta:user-defined meta:name="OVERHEIDop.GmbID/DC.identifier">gmb-2017-195309</meta:user-defined>
    <meta:user-defined meta:name="OVERHEID.TaxonomieBeleidsagenda/OVERHEID.category">Openbare orde en veiligheid | Organisatie en beleid</meta:user-defined>
    <meta:user-defined meta:name="OVERHEID.Gemeente/DC.spatial">Sint Anthonis</meta:user-defined>
    <meta:user-defined meta:name="DC.source">wet Gemeentewet;1.0:c:BWBR0005416&amp;g=2017-07-01</meta:user-defined>
    <meta:user-defined meta:name="DCTERMS.alternative">APV Sint Anthonis 2014</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1-08</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325074_4</meta:user-defined>
    <meta:user-defined meta:name="OVERHEIDop.externeBijlage">Toelichting gewijzigde artikel 2.28 APV|exb-2017-50992</meta:user-defined>
    <meta:user-defined meta:name="OVERHEIDop.externeBijlage">Toelichting Artikel 2.40a APV|exb-2017-50993</meta:user-defined>
    <meta:user-defined meta:name="OVERHEIDop.versieInformatie"/>
  </office:meta>
</office:document-meta>
</file>