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ottenberge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Pottenbergen 55, 4641 HL Ossendrecht</text:p>
            <text:p text:style-name="common-al"> Het plaatsen van een schutting</text:p>
            <text:p text:style-name="last-al">Ontvangen 11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530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0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0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Pottenberge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05</meta:user-defined>
    <meta:user-defined meta:name="OVERHEIDop.GmbID/DC.identifier">gmb-2017-195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L 55</meta:user-defined>
    <meta:user-defined meta:name="OVERHEIDop.woonplaats">Ossendrecht</meta:user-defined>
    <meta:user-defined meta:name="OVERHEIDop.straatnaam">Pottenberg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43 379115</meta:user-defined>
    <meta:user-defined meta:name="OVERHEIDop.versieInformatie"/>
  </office:meta>
</office:document-meta>
</file>