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pand, Magdalene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gdalenenstraat 11 Alkmaar</text:span>: het verbouwen van een winkelpand </text:p>
            <text:p text:style-name="common-al">Datum ontvangst: 2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pand, Magdalenen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03</meta:user-defined>
    <meta:user-defined meta:name="OVERHEIDop.GmbID/DC.identifier">gmb-2017-19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Magdalen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7 516197</meta:user-defined>
    <meta:user-defined meta:name="OVERHEIDop.versieInformatie"/>
  </office:meta>
</office:document-meta>
</file>