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5 Verleende evenementenvergunning voor Mini Elfstedento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Mini Elfstedentocht op en rond het terrein van 't Regthuys in Winkel in de komende winterperiode van 09:00 uur tot 16: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30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0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0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5 Verleende evenementenvergunning voor Mini Elfstede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00</meta:user-defined>
    <meta:user-defined meta:name="OVERHEIDop.GmbID/DC.identifier">gmb-2017-195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M 49b</meta:user-defined>
    <meta:user-defined meta:name="OVERHEIDop.woonplaats">Winkel</meta:user-defined>
    <meta:user-defined meta:name="OVERHEIDop.straatnaam">Limmerschouw</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230 529711</meta:user-defined>
    <meta:user-defined meta:name="OVERHEIDop.versieInformatie"/>
  </office:meta>
</office:document-meta>
</file>