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Namweg Padhuis nabij gemeentegrens: voor het kappen van 2 populier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8 oktober 2017. Besluit verzonden op 6 nov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6183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529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9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9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Namweg Padhuis nabij gemeentegrens: voor het kappen van 2 populier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297</meta:user-defined>
    <meta:user-defined meta:name="OVERHEIDop.GmbID/DC.identifier">gmb-2017-195297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PL 48</meta:user-defined>
    <meta:user-defined meta:name="OVERHEIDop.woonplaats">Coevorden</meta:user-defined>
    <meta:user-defined meta:name="OVERHEIDop.straatnaam">Padhuis Europa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3602 519466</meta:user-defined>
    <meta:user-defined meta:name="OVERHEIDop.versieInformatie"/>
  </office:meta>
</office:document-meta>
</file>