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uitgebreide voorbereidingsprocedure van toepassing is, hebben ontvangen voor:</text:p>
            <text:p text:style-name="common-al"/>
            <text:p text:style-name="common-al">Raadhuisstraat 132, 4631 NJ Hoogerheide</text:p>
            <text:p text:style-name="common-al"> Het aanbrengen van gevelreclame</text:p>
            <text:p text:style-name="last-al">Ontvangen 22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29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9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93</meta:user-defined>
    <meta:user-defined meta:name="OVERHEIDop.GmbID/DC.identifier">gmb-2017-195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J 132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01 382087</meta:user-defined>
    <meta:user-defined meta:name="OVERHEIDop.versieInformatie"/>
  </office:meta>
</office:document-meta>
</file>