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 van 04-11 tot en met 30-12 voor oliebollen en appelbeignets, Nieuwkoop, Kennedy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- Aanvraag is ontvangen voor het innemen van een incidentele standplaats voor de verkoop van oliebollen en appelbeignets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cidentele standplaats van 04-11 tot en met 30-12 voor oliebollen en appelbeignets, Nieuwkoop, Kennedy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91</meta:user-defined>
    <meta:user-defined meta:name="OVERHEIDop.GmbID/DC.identifier">gmb-2017-195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7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15 462404</meta:user-defined>
    <meta:user-defined meta:name="OVERHEIDop.versieInformatie"/>
  </office:meta>
</office:document-meta>
</file>