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999, 2152 MD,  verbouwen en uitbreiden van de woning,  02-02-2017, 2016-0048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52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Venneperweg 999, 2152 MD,  verbouwen en uitbreiden van de woning,  02-02-2017, 2016-00486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529</meta:user-defined>
    <meta:user-defined meta:name="OVERHEIDop.GmbID/DC.identifier">gmb-2017-1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MD 999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67 477267</meta:user-defined>
    <meta:user-defined meta:name="OVERHEIDop.versieInformatie"/>
  </office:meta>
</office:document-meta>
</file>