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erstrondgang, 20-12, Nieuwkoop, Ladderhaak 7-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7-9 , Nieuwkoop - aanvraag is ontvangen voor het houden van een Kerstrondgang, tijdens de rondgang zijn er diverse kerstvoorstellingen, 20 december tussen 18.00 uur en 21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8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erstrondgang, 20-12, Nieuwkoop, Ladderhaak 7-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88</meta:user-defined>
    <meta:user-defined meta:name="OVERHEIDop.GmbID/DC.identifier">gmb-2017-1952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2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40 463159</meta:user-defined>
    <meta:user-defined meta:name="OVERHEIDop.versieInformatie"/>
  </office:meta>
</office:document-meta>
</file>