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nispad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3</text:p>
            <text:p text:style-name="common-al">Verleend op 6 november 2017</text:p>
            <text:p text:style-name="common-al">het wijzigen van de eerder verleende vergun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28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nnispad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5287</meta:user-defined>
    <meta:user-defined meta:name="OVERHEIDop.GmbID/DC.identifier">gmb-2017-19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H 1</meta:user-defined>
    <meta:user-defined meta:name="OVERHEIDop.woonplaats">Den Dungen</meta:user-defined>
    <meta:user-defined meta:name="OVERHEIDop.straatnaam">Tennis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19 409343</meta:user-defined>
    <meta:user-defined meta:name="OVERHEIDop.versieInformatie"/>
  </office:meta>
</office:document-meta>
</file>