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Timmerdorp, 20-8 t/m 23-8-2018, Nieuwkoop, terrein aan Bernhard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, Nieuwkoop - het evenement Timmerdorp vindt plaats van 20 augustus tot en met 23 augustus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Timmerdorp, 20-8 t/m 23-8-2018, Nieuwkoop, terrein aan Bernhardl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86</meta:user-defined>
    <meta:user-defined meta:name="OVERHEIDop.GmbID/DC.identifier">gmb-2017-195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Z 6</meta:user-defined>
    <meta:user-defined meta:name="OVERHEIDop.woonplaats">Nieuwkoop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1 464290</meta:user-defined>
    <meta:user-defined meta:name="OVERHEIDop.versieInformatie"/>
  </office:meta>
</office:document-meta>
</file>