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een afvalcontainer, bouwkeet en glasbakken op diverse data en verschillende adressen - i.v.m.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t.h.v. 34, Noorden - aanvraag is ontvangen voor het plaatsen van een keet, van 09-10 tot en met 27-11, in verband met groot onderhoud</text:p>
            <text:p text:style-name="common-al">Esdoornstraat t.h.v. 1, Nieuwkoop - aanvraag is ontvangen voor het plaatsen van een keet, van 12-10 tot en met 27-11, in verband met groot onderhoud</text:p>
            <text:p text:style-name="common-al">Simon van Capelweg t.h.v. 68, Noorden - aanvraag is ontvangen voor het plaatsen van een keet, van 18-10 tot en met 31-12, in verband met groot onderhoud</text:p>
            <text:p text:style-name="common-al">Waterleliestraat t.h.v. 25, Nieuwkoop - aanvraag is ontvangen voor het plaatsen van een keet, van ca. 01-11 tot en met ca. eind maart 201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8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van een afvalcontainer, bouwkeet en glasbakken op diverse data en verschillende adressen - i.v.m. groot 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84</meta:user-defined>
    <meta:user-defined meta:name="OVERHEIDop.GmbID/DC.identifier">gmb-2017-19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P 25</meta:user-defined>
    <meta:user-defined meta:name="OVERHEIDop.woonplaats">Nieuwkoop</meta:user-defined>
    <meta:user-defined meta:name="OVERHEIDop.straatnaam">Waterleliestraat</meta:user-defined>
    <meta:user-defined meta:name="OVERHEID.PostcodeHuisnummer/OVERHEIDop.postcodeHuisnummer">2431AH 68</meta:user-defined>
    <meta:user-defined meta:name="OVERHEIDop.woonplaats">Noorden</meta:user-defined>
    <meta:user-defined meta:name="OVERHEIDop.straatnaam">Simon van Capelweg</meta:user-defined>
    <meta:user-defined meta:name="OVERHEID.PostcodeHuisnummer/OVERHEIDop.postcodeHuisnummer">2421VT 1</meta:user-defined>
    <meta:user-defined meta:name="OVERHEIDop.straatnaam">Esdoornstraat</meta:user-defined>
    <meta:user-defined meta:name="OVERHEID.PostcodeHuisnummer/OVERHEIDop.postcodeHuisnummer">2431XE 34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67 462788</meta:user-defined>
    <meta:user-defined meta:name="OVERHEID.EPSG28992/DC.spatial">116711 464174</meta:user-defined>
    <meta:user-defined meta:name="OVERHEID.EPSG28992/DC.spatial">112967 462600</meta:user-defined>
    <meta:user-defined meta:name="OVERHEID.EPSG28992/DC.spatial">116727 464540</meta:user-defined>
    <meta:user-defined meta:name="OVERHEIDop.versieInformatie"/>
  </office:meta>
</office:document-meta>
</file>